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4.374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2.752cm" fo:break-before="auto" style:use-optimal-row-height="false"/>
    </style:style>
    <style:style style:name="ro12" style:family="table-row">
      <style:table-row-properties style:row-height="4.445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4-000164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5.04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59" calcext:value-type="float">
            <text:p>15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06" calcext:value-type="float">
            <text:p>206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5:130306:119</text:p>
          </table:table-cell>
          <table:table-cell table:style-name="ce15" office:value-type="float" office:value="939584.37" calcext:value-type="float">
            <text:p>939 584,3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5:090207:116</text:p>
          </table:table-cell>
          <table:table-cell table:style-name="ce15" office:value-type="float" office:value="32170.4" calcext:value-type="float">
            <text:p>32 170,4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5:190106:487</text:p>
          </table:table-cell>
          <table:table-cell table:style-name="ce15" office:value-type="float" office:value="24326.78" calcext:value-type="float">
            <text:p>24 326,7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5:190106:486</text:p>
          </table:table-cell>
          <table:table-cell table:style-name="ce15" office:value-type="float" office:value="24572.94" calcext:value-type="float">
            <text:p>24 572,9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5:190106:488</text:p>
          </table:table-cell>
          <table:table-cell table:style-name="ce15" office:value-type="float" office:value="24728.45" calcext:value-type="float">
            <text:p>24 728,4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5:090207:117</text:p>
          </table:table-cell>
          <table:table-cell table:style-name="ce15" office:value-type="float" office:value="24641.97" calcext:value-type="float">
            <text:p>24 641,9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1:140302:1</text:p>
          </table:table-cell>
          <table:table-cell table:style-name="ce15" office:value-type="float" office:value="3039269.99" calcext:value-type="float">
            <text:p>3 039 269,9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2:081001:198</text:p>
          </table:table-cell>
          <table:table-cell table:style-name="ce15" office:value-type="float" office:value="175979.93" calcext:value-type="float">
            <text:p>175 979,9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1:130301:438</text:p>
          </table:table-cell>
          <table:table-cell table:style-name="ce15" office:value-type="float" office:value="297087.73" calcext:value-type="float">
            <text:p>297 087,7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2:000000:14</text:p>
          </table:table-cell>
          <table:table-cell table:style-name="ce15" office:value-type="float" office:value="1399856.77" calcext:value-type="float">
            <text:p>1 399 856,7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1:150508:556</text:p>
          </table:table-cell>
          <table:table-cell table:style-name="ce15" office:value-type="float" office:value="94366.02" calcext:value-type="float">
            <text:p>94 366,0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130501:705</text:p>
          </table:table-cell>
          <table:table-cell table:style-name="ce15" office:value-type="float" office:value="302792.29" calcext:value-type="float">
            <text:p>302 792,2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30529:102</text:p>
          </table:table-cell>
          <table:table-cell table:style-name="ce15" office:value-type="float" office:value="700102.71" calcext:value-type="float">
            <text:p>700 102,7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22021:1242</text:p>
          </table:table-cell>
          <table:table-cell table:style-name="ce15" office:value-type="float" office:value="512505.62" calcext:value-type="float">
            <text:p>512 505,6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1:130201:5121</text:p>
          </table:table-cell>
          <table:table-cell table:style-name="ce15" office:value-type="float" office:value="65744.63" calcext:value-type="float">
            <text:p>65 744,6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32089:612</text:p>
          </table:table-cell>
          <table:table-cell table:style-name="ce15" office:value-type="float" office:value="125021.39" calcext:value-type="float">
            <text:p>125 021,3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22021:1241</text:p>
          </table:table-cell>
          <table:table-cell table:style-name="ce15" office:value-type="float" office:value="513845.81" calcext:value-type="float">
            <text:p>513 845,8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22001:290</text:p>
          </table:table-cell>
          <table:table-cell table:style-name="ce15" office:value-type="float" office:value="176398.84" calcext:value-type="float">
            <text:p>176 398,8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20532:16</text:p>
          </table:table-cell>
          <table:table-cell table:style-name="ce15" office:value-type="float" office:value="1165851.15" calcext:value-type="float">
            <text:p>1 165 851,1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1:050101:1341</text:p>
          </table:table-cell>
          <table:table-cell table:style-name="ce15" office:value-type="float" office:value="157672.56" calcext:value-type="float">
            <text:p>157 672,5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40772:1</text:p>
          </table:table-cell>
          <table:table-cell table:style-name="ce15" office:value-type="float" office:value="930062.32" calcext:value-type="float">
            <text:p>930 062,3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32089:613</text:p>
          </table:table-cell>
          <table:table-cell table:style-name="ce15" office:value-type="float" office:value="125412.08" calcext:value-type="float">
            <text:p>125 412,0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40429:1639</text:p>
          </table:table-cell>
          <table:table-cell table:style-name="ce15" office:value-type="float" office:value="427899.07" calcext:value-type="float">
            <text:p>427 899,0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32060:39</text:p>
          </table:table-cell>
          <table:table-cell table:style-name="ce15" office:value-type="float" office:value="533784.08" calcext:value-type="float">
            <text:p>533 784,0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40429:1638</text:p>
          </table:table-cell>
          <table:table-cell table:style-name="ce15" office:value-type="float" office:value="427899.07" calcext:value-type="float">
            <text:p>427 899,0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32060:40</text:p>
          </table:table-cell>
          <table:table-cell table:style-name="ce15" office:value-type="float" office:value="540829.33" calcext:value-type="float">
            <text:p>540 829,3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5:050109:659</text:p>
          </table:table-cell>
          <table:table-cell table:style-name="ce15" office:value-type="float" office:value="231553.82" calcext:value-type="float">
            <text:p>231 553,8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5:150105:246</text:p>
          </table:table-cell>
          <table:table-cell table:style-name="ce15" office:value-type="float" office:value="245977.6" calcext:value-type="float">
            <text:p>245 977,6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100102:1359</text:p>
          </table:table-cell>
          <table:table-cell table:style-name="ce15" office:value-type="float" office:value="468303.06" calcext:value-type="float">
            <text:p>468 303,0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8:110106:2209</text:p>
          </table:table-cell>
          <table:table-cell table:style-name="ce15" office:value-type="float" office:value="209326.05" calcext:value-type="float">
            <text:p>209 326,0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100402:2834</text:p>
          </table:table-cell>
          <table:table-cell table:style-name="ce15" office:value-type="float" office:value="327292.9" calcext:value-type="float">
            <text:p>327 292,9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5:190202:222</text:p>
          </table:table-cell>
          <table:table-cell table:style-name="ce15" office:value-type="float" office:value="154571.84" calcext:value-type="float">
            <text:p>154 571,8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8:110106:2208</text:p>
          </table:table-cell>
          <table:table-cell table:style-name="ce15" office:value-type="float" office:value="206184.2" calcext:value-type="float">
            <text:p>206 184,2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50409:747</text:p>
          </table:table-cell>
          <table:table-cell table:style-name="ce15" office:value-type="float" office:value="209357.78" calcext:value-type="float">
            <text:p>209 357,7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070305:786</text:p>
          </table:table-cell>
          <table:table-cell table:style-name="ce15" office:value-type="float" office:value="146851.85" calcext:value-type="float">
            <text:p>146 851,8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5:190202:224</text:p>
          </table:table-cell>
          <table:table-cell table:style-name="ce15" office:value-type="float" office:value="208445.52" calcext:value-type="float">
            <text:p>208 445,5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070305:789</text:p>
          </table:table-cell>
          <table:table-cell table:style-name="ce15" office:value-type="float" office:value="146851.85" calcext:value-type="float">
            <text:p>146 851,8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5:110102:14</text:p>
          </table:table-cell>
          <table:table-cell table:style-name="ce15" office:value-type="float" office:value="146938.75" calcext:value-type="float">
            <text:p>146 938,7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5:190202:223</text:p>
          </table:table-cell>
          <table:table-cell table:style-name="ce15" office:value-type="float" office:value="103330.35" calcext:value-type="float">
            <text:p>103 330,3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050406:535</text:p>
          </table:table-cell>
          <table:table-cell table:style-name="ce15" office:value-type="float" office:value="473835.14" calcext:value-type="float">
            <text:p>473 835,1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050406:536</text:p>
          </table:table-cell>
          <table:table-cell table:style-name="ce15" office:value-type="float" office:value="225590.3" calcext:value-type="float">
            <text:p>225 590,3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5:050111:596</text:p>
          </table:table-cell>
          <table:table-cell table:style-name="ce15" office:value-type="float" office:value="157550.67" calcext:value-type="float">
            <text:p>157 550,6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050409:746</text:p>
          </table:table-cell>
          <table:table-cell table:style-name="ce15" office:value-type="float" office:value="209774" calcext:value-type="float">
            <text:p>209 774,0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100402:2833</text:p>
          </table:table-cell>
          <table:table-cell table:style-name="ce15" office:value-type="float" office:value="327292.9" calcext:value-type="float">
            <text:p>327 292,9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7:240102:2783</text:p>
          </table:table-cell>
          <table:table-cell table:style-name="ce15" office:value-type="float" office:value="3572.56" calcext:value-type="float">
            <text:p>3 572,5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070305:787</text:p>
          </table:table-cell>
          <table:table-cell table:style-name="ce15" office:value-type="float" office:value="146851.85" calcext:value-type="float">
            <text:p>146 851,8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100402:2836</text:p>
          </table:table-cell>
          <table:table-cell table:style-name="ce15" office:value-type="float" office:value="327292.9" calcext:value-type="float">
            <text:p>327 292,9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070305:788</text:p>
          </table:table-cell>
          <table:table-cell table:style-name="ce15" office:value-type="float" office:value="146851.85" calcext:value-type="float">
            <text:p>146 851,8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8:040103:1690</text:p>
          </table:table-cell>
          <table:table-cell table:style-name="ce15" office:value-type="float" office:value="129935.17" calcext:value-type="float">
            <text:p>129 935,1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100402:2835</text:p>
          </table:table-cell>
          <table:table-cell table:style-name="ce15" office:value-type="float" office:value="327292.9" calcext:value-type="float">
            <text:p>327 292,9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6:080101:2308</text:p>
          </table:table-cell>
          <table:table-cell table:style-name="ce15" office:value-type="float" office:value="189371.78" calcext:value-type="float">
            <text:p>189 371,7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070305:790</text:p>
          </table:table-cell>
          <table:table-cell table:style-name="ce15" office:value-type="float" office:value="146851.85" calcext:value-type="float">
            <text:p>146 851,8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050406:537</text:p>
          </table:table-cell>
          <table:table-cell table:style-name="ce15" office:value-type="float" office:value="226006.51" calcext:value-type="float">
            <text:p>226 006,5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1:150404:97</text:p>
          </table:table-cell>
          <table:table-cell table:style-name="ce15" office:value-type="float" office:value="333801.96" calcext:value-type="float">
            <text:p>333 801,9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010101:8873</text:p>
          </table:table-cell>
          <table:table-cell table:style-name="ce15" office:value-type="float" office:value="100844.89" calcext:value-type="float">
            <text:p>100 844,8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5:040102:1699</text:p>
          </table:table-cell>
          <table:table-cell table:style-name="ce15" office:value-type="float" office:value="369210.66" calcext:value-type="float">
            <text:p>369 210,6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2:110101:1394</text:p>
          </table:table-cell>
          <table:table-cell table:style-name="ce15" office:value-type="float" office:value="217970.74" calcext:value-type="float">
            <text:p>217 970,7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4:020104:1</text:p>
          </table:table-cell>
          <table:table-cell table:style-name="ce15" office:value-type="float" office:value="289824.82" calcext:value-type="float">
            <text:p>289 824,8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010107:9874</text:p>
          </table:table-cell>
          <table:table-cell table:style-name="ce15" office:value-type="float" office:value="164857.26" calcext:value-type="float">
            <text:p>164 857,2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2:200101:23</text:p>
          </table:table-cell>
          <table:table-cell table:style-name="ce15" office:value-type="float" office:value="285908.32" calcext:value-type="float">
            <text:p>285 908,3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3:050101:4894</text:p>
          </table:table-cell>
          <table:table-cell table:style-name="ce15" office:value-type="float" office:value="153086.47" calcext:value-type="float">
            <text:p>153 086,4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4:060201:8116</text:p>
          </table:table-cell>
          <table:table-cell table:style-name="ce15" office:value-type="float" office:value="220524.99" calcext:value-type="float">
            <text:p>220 524,9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2:060105:1490</text:p>
          </table:table-cell>
          <table:table-cell table:style-name="ce15" office:value-type="float" office:value="53174.13" calcext:value-type="float">
            <text:p>53 174,1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5:050101:335</text:p>
          </table:table-cell>
          <table:table-cell table:style-name="ce15" office:value-type="float" office:value="190657.45" calcext:value-type="float">
            <text:p>190 657,4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2:130101:1524</text:p>
          </table:table-cell>
          <table:table-cell table:style-name="ce15" office:value-type="float" office:value="54332.78" calcext:value-type="float">
            <text:p>54 332,7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2:130101:1525</text:p>
          </table:table-cell>
          <table:table-cell table:style-name="ce15" office:value-type="float" office:value="118083.24" calcext:value-type="float">
            <text:p>118 083,2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010105:9878</text:p>
          </table:table-cell>
          <table:table-cell table:style-name="ce15" office:value-type="float" office:value="8382.57" calcext:value-type="float">
            <text:p>8 382,5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3:050103:1681</text:p>
          </table:table-cell>
          <table:table-cell table:style-name="ce15" office:value-type="float" office:value="200509.72" calcext:value-type="float">
            <text:p>200 509,7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010103:8024</text:p>
          </table:table-cell>
          <table:table-cell table:style-name="ce15" office:value-type="float" office:value="266213.46" calcext:value-type="float">
            <text:p>266 213,4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1:140201:1772</text:p>
          </table:table-cell>
          <table:table-cell table:style-name="ce15" office:value-type="float" office:value="111992.65" calcext:value-type="float">
            <text:p>111 992,6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1:150411:402</text:p>
          </table:table-cell>
          <table:table-cell table:style-name="ce15" office:value-type="float" office:value="215538.44" calcext:value-type="float">
            <text:p>215 538,4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2:130602:124</text:p>
          </table:table-cell>
          <table:table-cell table:style-name="ce15" office:value-type="float" office:value="2222.23" calcext:value-type="float">
            <text:p>2 222,2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5:130302:807</text:p>
          </table:table-cell>
          <table:table-cell table:style-name="ce15" office:value-type="float" office:value="55141.28" calcext:value-type="float">
            <text:p>55 141,2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1:110408:23</text:p>
          </table:table-cell>
          <table:table-cell table:style-name="ce15" office:value-type="float" office:value="701691.59" calcext:value-type="float">
            <text:p>701 691,5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0:100302:23</text:p>
          </table:table-cell>
          <table:table-cell table:style-name="ce15" office:value-type="float" office:value="33981.08" calcext:value-type="float">
            <text:p>33 981,0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8:100401:63</text:p>
          </table:table-cell>
          <table:table-cell table:style-name="ce15" office:value-type="float" office:value="150544.24" calcext:value-type="float">
            <text:p>150 544,2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8:100401:288</text:p>
          </table:table-cell>
          <table:table-cell table:style-name="ce15" office:value-type="float" office:value="155676.43" calcext:value-type="float">
            <text:p>155 676,4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8:100401:251</text:p>
          </table:table-cell>
          <table:table-cell table:style-name="ce15" office:value-type="float" office:value="152743.75" calcext:value-type="float">
            <text:p>152 743,7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8:100401:191</text:p>
          </table:table-cell>
          <table:table-cell table:style-name="ce15" office:value-type="float" office:value="150055.46" calcext:value-type="float">
            <text:p>150 055,4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8:100401:222</text:p>
          </table:table-cell>
          <table:table-cell table:style-name="ce15" office:value-type="float" office:value="148100.34" calcext:value-type="float">
            <text:p>148 100,3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8:100401:213</text:p>
          </table:table-cell>
          <table:table-cell table:style-name="ce15" office:value-type="float" office:value="141501.81" calcext:value-type="float">
            <text:p>141 501,8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8:100401:195</text:p>
          </table:table-cell>
          <table:table-cell table:style-name="ce15" office:value-type="float" office:value="145167.66" calcext:value-type="float">
            <text:p>145 167,6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8:100401:244</text:p>
          </table:table-cell>
          <table:table-cell table:style-name="ce15" office:value-type="float" office:value="151766.19" calcext:value-type="float">
            <text:p>151 766,1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8:100401:242</text:p>
          </table:table-cell>
          <table:table-cell table:style-name="ce15" office:value-type="float" office:value="148344.73" calcext:value-type="float">
            <text:p>148 344,7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8:100401:238</text:p>
          </table:table-cell>
          <table:table-cell table:style-name="ce15" office:value-type="float" office:value="144678.88" calcext:value-type="float">
            <text:p>144 678,8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8:100401:204</text:p>
          </table:table-cell>
          <table:table-cell table:style-name="ce15" office:value-type="float" office:value="189503.16" calcext:value-type="float">
            <text:p>189 503,1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8:100406:266</text:p>
          </table:table-cell>
          <table:table-cell table:style-name="ce15" office:value-type="float" office:value="145128.62" calcext:value-type="float">
            <text:p>145 128,6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8:100401:245</text:p>
          </table:table-cell>
          <table:table-cell table:style-name="ce15" office:value-type="float" office:value="142723.76" calcext:value-type="float">
            <text:p>142 723,7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8:100401:80</text:p>
          </table:table-cell>
          <table:table-cell table:style-name="ce15" office:value-type="float" office:value="147855.95" calcext:value-type="float">
            <text:p>147 855,9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8:100401:277</text:p>
          </table:table-cell>
          <table:table-cell table:style-name="ce15" office:value-type="float" office:value="148589.12" calcext:value-type="float">
            <text:p>148 589,1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8:100401:217</text:p>
          </table:table-cell>
          <table:table-cell table:style-name="ce15" office:value-type="float" office:value="148589.12" calcext:value-type="float">
            <text:p>148 589,1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8:100401:268</text:p>
          </table:table-cell>
          <table:table-cell table:style-name="ce15" office:value-type="float" office:value="153965.7" calcext:value-type="float">
            <text:p>153 965,7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8:100406:263</text:p>
          </table:table-cell>
          <table:table-cell table:style-name="ce15" office:value-type="float" office:value="147555.52" calcext:value-type="float">
            <text:p>147 555,5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8:100401:193</text:p>
          </table:table-cell>
          <table:table-cell table:style-name="ce15" office:value-type="float" office:value="151033.02" calcext:value-type="float">
            <text:p>151 033,0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8:100401:51</text:p>
          </table:table-cell>
          <table:table-cell table:style-name="ce15" office:value-type="float" office:value="148589.12" calcext:value-type="float">
            <text:p>148 589,1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8:100401:189</text:p>
          </table:table-cell>
          <table:table-cell table:style-name="ce15" office:value-type="float" office:value="142234.98" calcext:value-type="float">
            <text:p>142 234,9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8:100406:277</text:p>
          </table:table-cell>
          <table:table-cell table:style-name="ce15" office:value-type="float" office:value="139304.06" calcext:value-type="float">
            <text:p>139 304,0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8:100401:224</text:p>
          </table:table-cell>
          <table:table-cell table:style-name="ce15" office:value-type="float" office:value="149566.68" calcext:value-type="float">
            <text:p>149 566,6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8:100401:220</text:p>
          </table:table-cell>
          <table:table-cell table:style-name="ce15" office:value-type="float" office:value="153232.53" calcext:value-type="float">
            <text:p>153 232,5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8:100401:95</text:p>
          </table:table-cell>
          <table:table-cell table:style-name="ce15" office:value-type="float" office:value="151277.41" calcext:value-type="float">
            <text:p>151 277,4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8:100401:231</text:p>
          </table:table-cell>
          <table:table-cell table:style-name="ce15" office:value-type="float" office:value="146634" calcext:value-type="float">
            <text:p>146 634,0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8:100401:283</text:p>
          </table:table-cell>
          <table:table-cell table:style-name="ce15" office:value-type="float" office:value="154210.09" calcext:value-type="float">
            <text:p>154 210,0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8:100406:273</text:p>
          </table:table-cell>
          <table:table-cell table:style-name="ce15" office:value-type="float" office:value="149497.04" calcext:value-type="float">
            <text:p>149 497,0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8:100401:232</text:p>
          </table:table-cell>
          <table:table-cell table:style-name="ce15" office:value-type="float" office:value="192615.3" calcext:value-type="float">
            <text:p>192 615,3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8:100401:67</text:p>
          </table:table-cell>
          <table:table-cell table:style-name="ce15" office:value-type="float" office:value="143945.71" calcext:value-type="float">
            <text:p>143 945,7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8:100401:56</text:p>
          </table:table-cell>
          <table:table-cell table:style-name="ce15" office:value-type="float" office:value="143212.54" calcext:value-type="float">
            <text:p>143 212,5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8:100401:199</text:p>
          </table:table-cell>
          <table:table-cell table:style-name="ce15" office:value-type="float" office:value="149077.9" calcext:value-type="float">
            <text:p>149 077,9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8:100406:284</text:p>
          </table:table-cell>
          <table:table-cell table:style-name="ce15" office:value-type="float" office:value="243888.49" calcext:value-type="float">
            <text:p>243 888,4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8:100401:10</text:p>
          </table:table-cell>
          <table:table-cell table:style-name="ce15" office:value-type="float" office:value="156602.64" calcext:value-type="float">
            <text:p>156 602,6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8:100401:248</text:p>
          </table:table-cell>
          <table:table-cell table:style-name="ce15" office:value-type="float" office:value="155432.04" calcext:value-type="float">
            <text:p>155 432,0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8:100401:240</text:p>
          </table:table-cell>
          <table:table-cell table:style-name="ce15" office:value-type="float" office:value="152988.14" calcext:value-type="float">
            <text:p>152 988,1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8:100401:252</text:p>
          </table:table-cell>
          <table:table-cell table:style-name="ce15" office:value-type="float" office:value="156165.21" calcext:value-type="float">
            <text:p>156 165,2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8:100401:262</text:p>
          </table:table-cell>
          <table:table-cell table:style-name="ce15" office:value-type="float" office:value="157181.37" calcext:value-type="float">
            <text:p>157 181,3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5:190207:136</text:p>
          </table:table-cell>
          <table:table-cell table:style-name="ce15" office:value-type="float" office:value="1692798.9" calcext:value-type="float">
            <text:p>1 692 798,9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8:100401:256</text:p>
          </table:table-cell>
          <table:table-cell table:style-name="ce15" office:value-type="float" office:value="154698.87" calcext:value-type="float">
            <text:p>154 698,8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8:100401:246</text:p>
          </table:table-cell>
          <table:table-cell table:style-name="ce15" office:value-type="float" office:value="151521.8" calcext:value-type="float">
            <text:p>151 521,8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8:100401:260</text:p>
          </table:table-cell>
          <table:table-cell table:style-name="ce15" office:value-type="float" office:value="153476.92" calcext:value-type="float">
            <text:p>153 476,9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8:100401:3</text:p>
          </table:table-cell>
          <table:table-cell table:style-name="ce15" office:value-type="float" office:value="156165.21" calcext:value-type="float">
            <text:p>156 165,2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8:100401:187</text:p>
          </table:table-cell>
          <table:table-cell table:style-name="ce15" office:value-type="float" office:value="142234.98" calcext:value-type="float">
            <text:p>142 234,9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8:100401:249</text:p>
          </table:table-cell>
          <table:table-cell table:style-name="ce15" office:value-type="float" office:value="156795.61" calcext:value-type="float">
            <text:p>156 795,6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8:100401:253</text:p>
          </table:table-cell>
          <table:table-cell table:style-name="ce15" office:value-type="float" office:value="151766.19" calcext:value-type="float">
            <text:p>151 766,1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8:100401:197</text:p>
          </table:table-cell>
          <table:table-cell table:style-name="ce15" office:value-type="float" office:value="144923.27" calcext:value-type="float">
            <text:p>144 923,2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8:100401:211</text:p>
          </table:table-cell>
          <table:table-cell table:style-name="ce15" office:value-type="float" office:value="145900.83" calcext:value-type="float">
            <text:p>145 900,8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8:100401:25</text:p>
          </table:table-cell>
          <table:table-cell table:style-name="ce15" office:value-type="float" office:value="157566.87" calcext:value-type="float">
            <text:p>157 566,8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8:100401:247</text:p>
          </table:table-cell>
          <table:table-cell table:style-name="ce15" office:value-type="float" office:value="153232.53" calcext:value-type="float">
            <text:p>153 232,5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8:100401:250</text:p>
          </table:table-cell>
          <table:table-cell table:style-name="ce15" office:value-type="float" office:value="150544.24" calcext:value-type="float">
            <text:p>150 544,2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8:100401:255</text:p>
          </table:table-cell>
          <table:table-cell table:style-name="ce15" office:value-type="float" office:value="158914.18" calcext:value-type="float">
            <text:p>158 914,1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8:100401:29</text:p>
          </table:table-cell>
          <table:table-cell table:style-name="ce15" office:value-type="float" office:value="145900.83" calcext:value-type="float">
            <text:p>145 900,8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8:100401:44</text:p>
          </table:table-cell>
          <table:table-cell table:style-name="ce15" office:value-type="float" office:value="153476.92" calcext:value-type="float">
            <text:p>153 476,9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8:100406:270</text:p>
          </table:table-cell>
          <table:table-cell table:style-name="ce15" office:value-type="float" office:value="144400.55" calcext:value-type="float">
            <text:p>144 400,5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8:100401:181</text:p>
          </table:table-cell>
          <table:table-cell table:style-name="ce15" office:value-type="float" office:value="146145.22" calcext:value-type="float">
            <text:p>146 145,2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8:100401:55</text:p>
          </table:table-cell>
          <table:table-cell table:style-name="ce15" office:value-type="float" office:value="146878.39" calcext:value-type="float">
            <text:p>146 878,3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8:100401:285</text:p>
          </table:table-cell>
          <table:table-cell table:style-name="ce15" office:value-type="float" office:value="146878.39" calcext:value-type="float">
            <text:p>146 878,3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8:100406:269</text:p>
          </table:table-cell>
          <table:table-cell table:style-name="ce15" office:value-type="float" office:value="163130.77" calcext:value-type="float">
            <text:p>163 130,7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8:100401:235</text:p>
          </table:table-cell>
          <table:table-cell table:style-name="ce15" office:value-type="float" office:value="154210.09" calcext:value-type="float">
            <text:p>154 210,0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8:100401:24</text:p>
          </table:table-cell>
          <table:table-cell table:style-name="ce15" office:value-type="float" office:value="150299.85" calcext:value-type="float">
            <text:p>150 299,8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8:100401:267</text:p>
          </table:table-cell>
          <table:table-cell table:style-name="ce15" office:value-type="float" office:value="149077.9" calcext:value-type="float">
            <text:p>149 077,9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5:160201:14</text:p>
          </table:table-cell>
          <table:table-cell table:style-name="ce15" office:value-type="float" office:value="332451.69" calcext:value-type="float">
            <text:p>332 451,6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8:100401:258</text:p>
          </table:table-cell>
          <table:table-cell table:style-name="ce15" office:value-type="float" office:value="162747.05" calcext:value-type="float">
            <text:p>162 747,0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8:100401:269</text:p>
          </table:table-cell>
          <table:table-cell table:style-name="ce15" office:value-type="float" office:value="182311.4" calcext:value-type="float">
            <text:p>182 311,4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8:100401:663</text:p>
          </table:table-cell>
          <table:table-cell table:style-name="ce15" office:value-type="float" office:value="155187.65" calcext:value-type="float">
            <text:p>155 187,6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8:100401:1676</text:p>
          </table:table-cell>
          <table:table-cell table:style-name="ce15" office:value-type="float" office:value="6913177.28" calcext:value-type="float">
            <text:p>6 913 177,2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3:120702:459</text:p>
          </table:table-cell>
          <table:table-cell table:style-name="ce15" office:value-type="float" office:value="2019760.16" calcext:value-type="float">
            <text:p>2 019 760,1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4:080203:3</text:p>
          </table:table-cell>
          <table:table-cell table:style-name="ce15" office:value-type="float" office:value="529500.75" calcext:value-type="float">
            <text:p>529 500,7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4:100301:22</text:p>
          </table:table-cell>
          <table:table-cell table:style-name="ce15" office:value-type="float" office:value="856452.3" calcext:value-type="float">
            <text:p>856 452,3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0:020405:7</text:p>
          </table:table-cell>
          <table:table-cell table:style-name="ce15" office:value-type="float" office:value="81045.5" calcext:value-type="float">
            <text:p>81 045,5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9:160401:59</text:p>
          </table:table-cell>
          <table:table-cell table:style-name="ce15" office:value-type="float" office:value="312836.99" calcext:value-type="float">
            <text:p>312 836,9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9:160401:56</text:p>
          </table:table-cell>
          <table:table-cell table:style-name="ce15" office:value-type="float" office:value="312836.99" calcext:value-type="float">
            <text:p>312 836,9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10642:21</text:p>
          </table:table-cell>
          <table:table-cell table:style-name="ce15" office:value-type="float" office:value="344344.91" calcext:value-type="float">
            <text:p>344 344,9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1:040101:600</text:p>
          </table:table-cell>
          <table:table-cell table:style-name="ce15" office:value-type="float" office:value="81403.45" calcext:value-type="float">
            <text:p>81 403,4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9:100401:56</text:p>
          </table:table-cell>
          <table:table-cell table:style-name="ce15" office:value-type="float" office:value="247616.51" calcext:value-type="float">
            <text:p>247 616,5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9:100401:336</text:p>
          </table:table-cell>
          <table:table-cell table:style-name="ce15" office:value-type="float" office:value="194605.65" calcext:value-type="float">
            <text:p>194 605,6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9:100401:126</text:p>
          </table:table-cell>
          <table:table-cell table:style-name="ce15" office:value-type="float" office:value="51637.23" calcext:value-type="float">
            <text:p>51 637,2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9:100401:943</text:p>
          </table:table-cell>
          <table:table-cell table:style-name="ce15" office:value-type="float" office:value="64618.13" calcext:value-type="float">
            <text:p>64 618,1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9:100401:948</text:p>
          </table:table-cell>
          <table:table-cell table:style-name="ce15" office:value-type="float" office:value="259382.12" calcext:value-type="float">
            <text:p>259 382,1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9:100401:17</text:p>
          </table:table-cell>
          <table:table-cell table:style-name="ce15" office:value-type="float" office:value="246570.24" calcext:value-type="float">
            <text:p>246 570,2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9:090603:2</text:p>
          </table:table-cell>
          <table:table-cell table:style-name="ce15" office:value-type="float" office:value="462701.5" calcext:value-type="float">
            <text:p>462 701,5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9:100401:344</text:p>
          </table:table-cell>
          <table:table-cell table:style-name="ce15" office:value-type="float" office:value="224947.39" calcext:value-type="float">
            <text:p>224 947,3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9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9:100401:345</text:p>
          </table:table-cell>
          <table:table-cell table:style-name="ce15" office:value-type="float" office:value="215182.23" calcext:value-type="float">
            <text:p>215 182,2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13" office:value-type="string" calcext:value-type="string">
            <text:p>08.04.2024</text:p>
          </table:table-cell>
        </table:table-row>
        <table:table-row table:style-name="ro10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1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10502:53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3:120202: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1:060101:185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2:022024:6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150403:5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2:030530: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2:000000:10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2:020815:2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2:030083:19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30094:2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00000:812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40237: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0:020202:16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30086:1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30091:2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40073: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20812: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20813: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41198:10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20813: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30095:2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20747:12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20812:1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30092: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10259:58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10259:58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20490:5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41198:10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10259: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10259:62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10092: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20490:1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20534:12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20813:1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1:060101:51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1:060101:89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0:110101:808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00000:845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10092:28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40332:1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20490:1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41021:2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20439:2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20534:2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00000:879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41028:1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20535:2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20439:1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20564:2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20439:20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41198:13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20490:1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41198:1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30094:2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20747:80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20534:2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20815:14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20048: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41198:10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10259:3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30095:2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20812:17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10092:28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41198:5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41198:11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20439:1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20813:1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20490: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20490:2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20534:3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10259:57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20535:25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10259:3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20498: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20439:8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20534:2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1:130202:226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1:060101:2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1:160101:17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41485: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12026:4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30086:1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30054:26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30092:2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30096:2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20564:1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30067:9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10259:3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20498:2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20747: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20534:2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9:140104:23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20498: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10614:15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20439: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10259: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20535:14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20534:2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00000:879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20534:3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40073:1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20747:11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10259:58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20439:8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20812: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10259:56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20015: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00000:3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30054:25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20534: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20815:1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00000:35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41198:10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20564:2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20048:2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20564:1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5:110305:38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9:100402:35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9:050412:73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5:050109:19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5:110305:39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9:130318:58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5:110305:39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5:110305:38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5:110305:38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9:130320:18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5:110305:37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5:110305:38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9:050412:73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5:110305:37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5:110305:38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5:110305:37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5:050111:10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5:110305:37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6:100638:21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9:050401:423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5:110305:37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5:110305:38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5:110305:37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5:110305:38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8:120122:29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5:110305:38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5:110305:37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5:110305:38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5:110305:37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5:110305:37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5:110305:37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5:050109:9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9:100102:173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5:110305:38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9:050204:36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6:100112: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5:020103:5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4:010105:7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1:090201:50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2:190101:104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2:190101:53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1:090201:53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2:060105:147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1:130201:3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1:150420:37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1:150420:39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4:050101:1051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3:050103:79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1:070202:49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4:010107:936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6:140202:642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6:140202:622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6:140202:628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6:140202:456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6:140202:135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6:140202:123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6:140202:376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6:010219:8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0:040403: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3:120501:1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2:000000: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0:100202:8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1:110402: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8:100401:28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8:100401:25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9:050602:36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8:090901: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8:100401:9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8:100401:302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9:050602:37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9:050602:39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8:100406:27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8:100406:27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3:100201:5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3:100201:6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9:130501:38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0:020405:25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2:032107:164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2:040189: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9:160401:80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9:160401:76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2:041421:1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0:020405:1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2:010084:85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2:010657: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8:110110:122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9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2:050101:8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9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5:010101:3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9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63:26:0701037:657</text:p>
          </table:table-cell>
          <table:table-cell table:style-name="ce9" office:value-type="string" calcext:value-type="string" table:number-columns-spanned="2" table:number-rows-spanned="1">
            <text:p>09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</table:table-row>
        <table:table-row table:style-name="ro12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29E1E803AE61590FD36389B66377F40BF837E932ABB34E1908D4529E3331C5C69019DCA795BB3643946B1C38FE6B18BAEF2D3E9FEBE2E45DD98CA9C477EBFA76</text:p>
            <text:p/>
          </table:table-cell>
          <table:covered-table-cell table:style-name="ce29"/>
        </table:table-row>
        <table:table-row table:style-name="ro2">
          <table:table-cell table:number-columns-repeated="7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8192">
          <table:table-cell table:number-columns-repeated="7"/>
        </table:table-row>
        <table:table-row table:style-name="ro14" table:number-rows-repeated="2">
          <table:table-cell table:number-columns-repeated="7"/>
        </table:table-row>
        <table:table-row table:style-name="ro1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fo:font-size="12pt" style:font-size-asian="12pt" style:font-name-complex="Calibri" style:font-family-complex="Calibri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.00.0000</text:date>, <text:time style:data-style-name="N2" text:time-value="13:09:22.0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5T09:07:29</meta:creation-date>
    <dc:date>2024-04-15T13:14:26.048000000</dc:date>
    <meta:generator>LibreOffice/6.3.6.2$Windows_X86_64 LibreOffice_project/2196df99b074d8a661f4036fca8fa0cbfa33a497</meta:generator>
    <meta:editing-duration>PT5M3S</meta:editing-duration>
    <meta:editing-cycles>2</meta:editing-cycles>
    <meta:document-statistic meta:table-count="1" meta:cell-count="16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